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end" fo:line-height="150%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05 listopada 2021<text:s/>r.</text:p>
      <text:p text:style-name="P2"/>
      <text:p text:style-name="P3"/>
      <text:p text:style-name="P4"/>
      <text:p text:style-name="P5">Dotyczy<text:s/>przetargu nieograniczonego nr 15/ZP/2021<text:s/>„Dostawa energii elektrycznej dla Samodzielnego Publicznego Zakładu Opieki Zdrowotnej w Augustowie”</text:p>
      <text:p text:style-name="P6"/>
      <text:p text:style-name="P7"><text:s/>Na realizację zadania SPZOZ przewiduje szacunkową kwotę 130 617,24 <text:s/>zł<text:s/></text:p>
      <text:p text:style-name="P8"><text:tab/></text:p>
      <text:p text:style-name="P9"/>
      <text:p text:style-name="P10">Dyrektor SPZOZ w Augustowie<text:tab/></text:p>
      <text:p text:style-name="P11"><text:span text:style-name="T12">Danuta Zawadzka</text:span><text:span text:style-name="T13"><text:tab/></text:span><text:span text:style-name="T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alulik</meta:initial-creator>
    <dc:creator>abartnicki</dc:creator>
    <meta:creation-date>2021-11-05T09:37:00Z</meta:creation-date>
    <dc:date>2021-11-05T09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310" meta:row-count="2" meta:non-whitespace-character-count="267"/>
  </office:meta>
</office:document-meta>
</file>